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officeooo:rsid="000025ce" officeooo:paragraph-rsid="000025ce"/>
    </style:style>
    <style:style style:name="P2" style:family="paragraph" style:parent-style-name="Standard">
      <style:paragraph-properties fo:text-align="start" style:justify-single-word="false"/>
      <style:text-properties style:font-name="Times New Roman" fo:language="pl" fo:country="PL" officeooo:rsid="000025ce" officeooo:paragraph-rsid="000025ce"/>
    </style:style>
    <style:style style:name="P3" style:family="paragraph" style:parent-style-name="Standard" style:master-page-name="">
      <loext:graphic-properties draw:fill="none"/>
      <style:paragraph-properties fo:margin-left="10.8cm" fo:margin-right="0cm" fo:text-align="start" style:justify-single-word="false" fo:text-indent="0cm" style:auto-text-indent="false" style:page-number="auto" fo:background-color="transparent"/>
      <style:text-properties style:font-name="Times New Roman" fo:language="pl" fo:country="PL" fo:font-weight="bold" officeooo:rsid="000025ce" officeooo:paragraph-rsid="000025ce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10.8cm" fo:margin-right="0cm" fo:text-align="start" style:justify-single-word="false" fo:text-indent="0cm" style:auto-text-indent="false" fo:background-color="transparent"/>
      <style:text-properties style:font-name="Times New Roman" fo:language="pl" fo:country="PL" fo:font-weight="bold" officeooo:rsid="000025ce" officeooo:paragraph-rsid="000025ce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language="pl" fo:country="PL" fo:font-weight="bold" officeooo:rsid="000025ce" officeooo:paragraph-rsid="000025ce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language="pl" fo:country="PL" fo:font-weight="bold" officeooo:rsid="000025ce" officeooo:paragraph-rsid="000025ce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language="pl" fo:country="PL" fo:font-weight="bold" officeooo:rsid="000025ce" officeooo:paragraph-rsid="000025ce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fo:font-weight="normal" officeooo:rsid="000025ce" officeooo:paragraph-rsid="000025ce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language="pl" fo:country="PL" fo:font-weight="normal" officeooo:rsid="000025ce" officeooo:paragraph-rsid="000025ce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language="pl" fo:country="PL" fo:font-weight="normal" officeooo:rsid="000025ce" officeooo:paragraph-rsid="00016630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language="pl" fo:country="PL" fo:font-weight="normal" officeooo:rsid="000025ce" officeooo:paragraph-rsid="000025ce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language="pl" fo:country="PL" fo:font-weight="normal" officeooo:rsid="000025ce" officeooo:paragraph-rsid="000025ce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language="pl" fo:country="PL" fo:font-weight="normal" officeooo:rsid="000025ce" officeooo:paragraph-rsid="000025ce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Times New Roman" fo:language="pl" fo:country="PL" fo:font-weight="normal" officeooo:rsid="000025ce" officeooo:paragraph-rsid="000025ce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Times New Roman" fo:language="pl" fo:country="PL" fo:font-weight="normal" officeooo:rsid="000025ce" officeooo:paragraph-rsid="00016630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language="pl" fo:country="PL" fo:font-weight="normal" officeooo:rsid="00016630" officeooo:paragraph-rsid="00016630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fo:font-weight="normal" officeooo:rsid="00016630" officeooo:paragraph-rsid="00016630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9.2cm" fo:margin-right="0cm" fo:text-align="justify" style:justify-single-word="false" fo:text-indent="0cm" style:auto-text-indent="false" style:page-number="auto" fo:background-color="transparent"/>
      <style:text-properties style:font-name="Times New Roman" fo:language="pl" fo:country="PL" fo:font-weight="normal" officeooo:rsid="00016630" officeooo:paragraph-rsid="00016630" style:font-weight-asian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9.8cm" fo:margin-right="0cm" fo:text-align="justify" style:justify-single-word="false" fo:text-indent="0cm" style:auto-text-indent="false" style:page-number="auto" fo:background-color="transparent"/>
      <style:text-properties style:font-name="Times New Roman" fo:font-size="8pt" fo:language="pl" fo:country="PL" fo:font-weight="normal" officeooo:rsid="00016630" officeooo:paragraph-rsid="00016630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62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<text:span text:style-name="T3">ą</text:span>cznik nr 3 do zapytania ofertowego</text:p>
      <text:p text:style-name="P1"/>
      <text:p text:style-name="P1"/>
      <text:p text:style-name="P2">………………………………</text:p>
      <text:p text:style-name="P2"><text:tab/>(dane oferenta)</text:p>
      <text:p text:style-name="P2"/>
      <text:p text:style-name="P2"/>
      <text:p text:style-name="P2"/>
      <text:p text:style-name="P3">Miejski Ośrodek Pomocy Społecznej</text:p>
      <text:p text:style-name="P4">ul. Rynek 1</text:p>
      <text:p text:style-name="P4">13-300 Nowe Miasto Lubawskie</text:p>
      <text:p text:style-name="P4"/>
      <text:p text:style-name="P5"/>
      <text:p text:style-name="P6"/>
      <text:p text:style-name="P7">FORMULARZ <text:s/>OFERTOWY</text:p>
      <text:p text:style-name="P7"/>
      <text:p text:style-name="P13"><text:tab/>Biorąc udział w postępowaniu o udzielenie zamówienia publicznego na świadczenie usług schronienia dla osób bezdomnych z terenu Gminy Miejskiej Nowe Miasto Lubawskie, w imieniu i na rzecz:</text:p>
      <text:p text:style-name="P8"/>
      <text:p text:style-name="P11">Nazwa Wykonawcy:</text:p>
      <text:p text:style-name="P11"/>
      <text:p text:style-name="P11">……………………………………………………………………………………………………………..</text:p>
      <text:p text:style-name="P11"/>
      <text:p text:style-name="P11"/>
      <text:p text:style-name="P11">Adres Wykonawcy:</text:p>
      <text:p text:style-name="P11"/>
      <text:p text:style-name="P11">………………….…….……..………..…………..…………………………….……….….……….……..</text:p>
      <text:p text:style-name="P11"/>
      <text:p text:style-name="P11">………………….………….…..……………………..…………………………...……………………….</text:p>
      <text:p text:style-name="P11"/>
      <text:p text:style-name="P11">KRS …………………………………..</text:p>
      <text:p text:style-name="P11"/>
      <text:p text:style-name="P11">NIP ……………………………………</text:p>
      <text:p text:style-name="P11"/>
      <text:p text:style-name="P11">REGON ……………………………….</text:p>
      <text:p text:style-name="P11"/>
      <text:p text:style-name="P12">Nr konta bankowego …………………………………………………………………………………….</text:p>
      <text:p text:style-name="P12"/>
      <text:p text:style-name="P12">Nr telefonu ……………………………………….. nr fax ………………………………………………</text:p>
      <text:p text:style-name="P12"/>
      <text:p text:style-name="P9"/>
      <text:p text:style-name="P9"/>
      <text:p text:style-name="P9"/>
      <text:p text:style-name="P6"><text:soft-page-break/>Oferuję/emy:</text:p>
      <text:p text:style-name="P6"/>
      <text:p text:style-name="P6">1. Część I – schronisko dla osób bezdomnych <text:span text:style-name="T1">(wypełnić, jeśli dotyczy):</text:span></text:p>
      <text:p text:style-name="P6"/>
      <text:p text:style-name="P14">Cenę/koszty dobowego pobytu 1 osoby bezdomnej w wysokości …………………………... zł brutto,</text:p>
      <text:p text:style-name="P14">słownie: (……………………………………………………………………………………………..zł)</text:p>
      <text:p text:style-name="P9">Miejsce świadczenia usługi (adres):</text:p>
      <text:p text:style-name="P9"/>
      <text:p text:style-name="P9">…………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…………..</text:p>
      <text:p text:style-name="P9"/>
      <text:p text:style-name="P9"><text:span text:style-name="T2">2. Część II – schronisko dla osób bezdomnych z usługami opiekuńczymi</text:span> (wypełnić, jeśli dotyczy):</text:p>
      <text:p text:style-name="P8"><text:s/></text:p>
      <text:p text:style-name="P15">Cenę/koszty dobowego pobytu 1 osoby bezdomnej w wysokości …………………………... zł brutto,</text:p>
      <text:p text:style-name="P15">słownie: (……………………………………………………………………………………………..zł)</text:p>
      <text:p text:style-name="P10">Miejsce świadczenia usługi (adres):</text:p>
      <text:p text:style-name="P10"/>
      <text:p text:style-name="P10">……………………………………………………………………………………………………………..</text:p>
      <text:p text:style-name="P10"/>
      <text:p text:style-name="P10">……………………………………………………………………………………………………………..</text:p>
      <text:p text:style-name="P10"/>
      <text:p text:style-name="P16"><text:span text:style-name="T2">3. Część III – noclegownia</text:span> (wypełnić, jeśli dotyczy):</text:p>
      <text:p text:style-name="P16"/>
      <text:p text:style-name="P15">Cenę/koszty dobowego pobytu 1 osoby bezdomnej w wysokości …………………………... zł brutto,</text:p>
      <text:p text:style-name="P15">słownie: (……………………………………………………………………………………………..zł)</text:p>
      <text:p text:style-name="P10">Miejsce świadczenia usługi (adres):</text:p>
      <text:p text:style-name="P10"/>
      <text:p text:style-name="P10">……………………………………………………………………………………………………………..</text:p>
      <text:p text:style-name="P10"/>
      <text:p text:style-name="P10">……………………………………………………………………………………………………………..</text:p>
      <text:p text:style-name="P10"/>
      <text:p text:style-name="P16"><text:span text:style-name="T2">4. Część IV – ogrzewalnia</text:span> (wypełnić, jeśli dotyczy):</text:p>
      <text:p text:style-name="P16"/>
      <text:p text:style-name="P15">Cenę/koszty dobowego pobytu 1 osoby bezdomnej w wysokości …………………………... zł brutto,</text:p>
      <text:p text:style-name="P15">słownie: (……………………………………………………………………………………………..zł)</text:p>
      <text:p text:style-name="P10">Miejsce świadczenia usługi (adres):</text:p>
      <text:p text:style-name="P10"/>
      <text:p text:style-name="P10">……………………………………………………………………………………………………………..</text:p>
      <text:p text:style-name="P10"/>
      <text:p text:style-name="P10">……………………………………………………………………………………………………………..</text:p>
      <text:p text:style-name="P10"/>
      <text:p text:style-name="P16"/>
      <text:p text:style-name="P16"/>
      <text:p text:style-name="P16"/>
      <text:p text:style-name="P17"><text:soft-page-break/>1. Oświadczam, że powyższe ceny zawierają wszystkie koszty i w przypadku wyboru niniejszej oferty, cena ta nie ulegnie zmianie w trakcie trwania umowy.</text:p>
      <text:p text:style-name="P17"/>
      <text:p text:style-name="P17">2. Oświadczam, że zapoznałem się z opisem przedmiotu zamówienia – odpowiednio do części i nie wnoszę do niego zastrzeżeń.</text:p>
      <text:p text:style-name="P17"/>
      <text:p text:style-name="P17">3. Termin realizacji zamówienia – zgodnie z zapytaniem ofertowym.</text:p>
      <text:p text:style-name="P17"/>
      <text:p text:style-name="P17">4. Oświadczam, że termin związania ofertą wynosi 30 dni od dnia jej złożenia.</text:p>
      <text:p text:style-name="P17"/>
      <text:p text:style-name="P17"/>
      <text:p text:style-name="P17"/>
      <text:p text:style-name="P17"/>
      <text:p text:style-name="P18">…………………………………………………</text:p>
      <text:p text:style-name="P19">(podpis osoby uprawnionej do reprezentowania Wykonawcy)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6-07T08:08:42.028000000</dc:date>
    <meta:editing-duration>PT12M44S</meta:editing-duration>
    <meta:editing-cycles>3</meta:editing-cycles>
    <meta:document-statistic meta:table-count="0" meta:image-count="0" meta:object-count="0" meta:page-count="3" meta:paragraph-count="50" meta:word-count="255" meta:character-count="2467" meta:non-whitespace-character-count="2251"/>
  </office:meta>
</office:document-meta>
</file>