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334b" officeooo:paragraph-rsid="001e334b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1pt" officeooo:paragraph-rsid="001e334b" style:font-size-asian="11pt" style:font-size-complex="11pt"/>
    </style:style>
    <style:style style:name="P3" style:family="paragraph" style:parent-style-name="Standard">
      <style:text-properties style:font-name="Times New Roman" fo:font-size="11pt" fo:language="pl" fo:country="PL" fo:font-weight="normal" officeooo:paragraph-rsid="001e334b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f1ee4"/>
    </style:style>
    <style:style style:name="P5" style:family="paragraph" style:parent-style-name="Standard">
      <style:paragraph-properties fo:text-align="justify" style:justify-single-word="false"/>
      <style:text-properties style:text-position="super 58%" fo:font-size="12pt" officeooo:paragraph-rsid="001f1ee4" style:font-size-asian="12pt" style:font-size-complex="12pt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officeooo:paragraph-rsid="001e334b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officeooo:paragraph-rsid="001e334b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1e334b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language="pl" fo:country="PL" fo:font-weight="normal" officeooo:paragraph-rsid="001e334b" style:font-size-asian="11pt" style:font-weight-asian="normal" style:font-name-complex="Times New Roman1" style:font-size-complex="11pt" style:font-weight-complex="normal"/>
    </style:style>
    <style:style style:name="P10" style:family="paragraph" style:parent-style-name="Text_20_body_20__28_user_29_">
      <style:paragraph-properties fo:margin-top="0cm" fo:margin-bottom="0.353cm" loext:contextual-spacing="false" fo:line-height="100%" fo:text-align="end" style:justify-single-word="false"/>
      <style:text-properties style:font-name="Times New Roman" fo:font-size="11pt" fo:language="pl" fo:country="PL" fo:font-weight="normal" officeooo:rsid="001e334b" officeooo:paragraph-rsid="001e334b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1f1ee4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b 58%" style:font-name="Times New Roman" fo:font-size="14pt" fo:language="pl" fo:country="PL" officeooo:paragraph-rsid="001f1ee4" style:font-size-asian="14pt" style:font-name-complex="Times New Roman1" style:font-size-complex="14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officeooo:paragraph-rsid="001dc532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Text_20_body_20__28_user_29_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officeooo:paragraph-rsid="001dc53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29d41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1f1ee4" style:font-size-asian="12pt" style:font-name-complex="Times New Roman1" style:font-size-complex="12pt"/>
    </style:style>
    <style:style style:name="P17" style:family="paragraph" style:parent-style-name="Standard_20__28_user_29_" style:list-style-name="WWNum2">
      <style:paragraph-properties fo:text-align="justify" style:justify-single-word="false"/>
      <style:text-properties style:font-name="Times New Roman" fo:font-size="12pt" fo:language="pl" fo:country="PL" officeooo:paragraph-rsid="001dc532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_20__28_user_29_" style:list-style-name="WWNum2">
      <style:paragraph-properties fo:text-align="justify" style:justify-single-word="false"/>
      <style:text-properties style:font-name="Times New Roman" fo:font-size="12pt" officeooo:paragraph-rsid="001dc532" style:font-size-asian="12pt" style:font-size-complex="12pt"/>
    </style:style>
    <style:style style:name="T1" style:family="text">
      <style:text-properties fo:language="pl" fo:country="PL" fo:font-weight="bold" style:font-weight-asian="bold" style:font-name-complex="Times New Roman1"/>
    </style:style>
    <style:style style:name="T2" style:family="text">
      <style:text-properties fo:language="pl" fo:country="PL" fo:font-weight="bold" officeooo:rsid="001e334b" style:font-weight-asian="bold" style:font-name-complex="Times New Roman1"/>
    </style:style>
    <style:style style:name="T3" style:family="text">
      <style:text-properties fo:language="pl" fo:country="PL" style:font-name-asian="Times New Roman1" style:language-asian="pl" style:country-asian="PL" style:font-name-complex="Times New Roman1"/>
    </style:style>
    <style:style style:name="T4" style:family="text">
      <style:text-properties fo:language="pl" fo:country="PL" officeooo:rsid="001e334b" style:font-name-asian="Times New Roman1" style:language-asian="pl" style:country-asian="PL" style:font-name-complex="Times New Roman1"/>
    </style:style>
    <style:style style:name="T5" style:family="text">
      <style:text-properties fo:language="pl" fo:country="PL"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language="pl" fo:country="PL" fo:font-style="italic" fo:font-weight="normal" officeooo:rsid="001e334b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language="pl" fo:country="PL" fo:font-style="italic" style:text-underline-style="none" style:font-name-asian="Times New Roman1" style:language-asian="pl" style:country-asian="PL" style:font-style-asian="italic" style:font-name-complex="Times New Roman1" style:font-style-complex="italic"/>
    </style:style>
    <style:style style:name="T8" style:family="text">
      <style:text-properties fo:language="pl" fo:country="PL" fo:font-style="italic" style:text-underline-style="none" officeooo:rsid="0021cca6" style:font-name-asian="Times New Roman1" style:language-asian="pl" style:country-asian="PL" style:font-style-asian="italic" style:font-name-complex="Times New Roman1" style:font-style-complex="italic"/>
    </style:style>
    <style:style style:name="T9" style:family="text">
      <style:text-properties fo:language="pl" fo:country="PL" fo:font-weight="normal" style:font-weight-asian="normal" style:font-name-complex="Times New Roman1" style:font-weight-complex="normal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210e81"/>
    </style:style>
    <style:style style:name="T13" style:family="text">
      <style:text-properties officeooo:rsid="0021cca6"/>
    </style:style>
    <style:style style:name="T14" style:family="text">
      <style:text-properties officeooo:rsid="00252144"/>
    </style:style>
    <style:style style:name="T15" style:family="text">
      <style:text-properties officeooo:rsid="00283b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 do zapytania ofertowego</text:p>
      <text:p text:style-name="P14"/>
      <text:p text:style-name="P2">Nazwa Wykonawcy:……………………………………….</text:p>
      <text:p text:style-name="P2"/>
      <text:p text:style-name="P2">Siedziba <text:span text:style-name="T12">(</text:span>adres<text:span text:style-name="T12">)</text:span> Wykonawcy:………………………………</text:p>
      <text:p text:style-name="P2"/>
      <text:p text:style-name="P2">Tel./fax……………………………………………………..</text:p>
      <text:p text:style-name="P3"/>
      <text:p text:style-name="P9">E – mail:……………………………………………………</text:p>
      <text:p text:style-name="P1"/>
      <text:p text:style-name="P1"/>
      <text:p text:style-name="P1"/>
      <text:p text:style-name="P1">OŚWIADCZENIE</text:p>
      <text:p text:style-name="P8">o spełnieniu warunków udziału w postępowaniu</text:p>
      <text:p text:style-name="P6"><text:span text:style-name="T9">Przystępując do udziału w postępowaniu prowadzonym w trybie zapytania ofertowego na zamówienie pn. </text:span><text:span text:style-name="T5">„</text:span><text:span text:style-name="T6">Świadczenie usług schronienia dla osób bezdomnych z terenu Gminy Miejskiej Nowe Miasto Lubawskie</text:span><text:span text:style-name="T5">”.</text:span></text:p>
      <text:p text:style-name="P7"><text:span text:style-name="T1">Oświadczam/y, że spełnia</text:span><text:span text:style-name="T2">m/y</text:span><text:span text:style-name="T1"> </text:span><text:span text:style-name="T2">niżej wymienione </text:span><text:span text:style-name="T1">warunki :</text:span></text:p>
      <text:list xml:id="list687170390" text:style-name="WWNum2">
        <text:list-item>
          <text:p text:style-name="P17">posiadam/y uprawnienia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18"><text:span text:style-name="T3">jest</text:span><text:span text:style-name="T4">em/jesteśmy</text:span><text:span text:style-name="T3"> podmiotem wpisanym do rejestru placówek udzielających tymczasowego schronienia prowadzonego przez wojewodę </text:span><text:span text:style-name="T7">warmińsko </text:span><text:bookmark text:name="_GoBack"/><text:span text:style-name="T7">– mazurskiego/ kujawsko-pomorskiego/ pomorskiego</text:span><text:span text:style-name="T8">*</text:span><text:span text:style-name="T7">,</text:span></text:p>
        </text:list-item>
        <text:list-item>
          <text:p text:style-name="P17">posiadam/y wiedzę i doświadczenie, niezbędnego do prawidłowego wykonania usługi,</text:p>
        </text:list-item>
        <text:list-item>
          <text:p text:style-name="P17">pozostajemy w sytuacji ekonomicznej i finansowej, pozwalającej na prawidłowe wykonanie usługi, </text:p>
        </text:list-item>
        <text:list-item>
          <text:p text:style-name="P17">spełniam/y standardy, o których mowa w Rozporządzeniu Ministra Rodziny, Pracy i Polityki Społecznej z dnia 27 kwietnia 2018 r. w sprawie minimalnych standardów noclegowni, schronisk dla osób bezdomnych, schronisk dla osób bezdomnych z usługami opiekuńczymi i ogrzewalni (Dz. U. <text:span text:style-name="T14">z 2018 r.,</text:span> poz. 896),</text:p>
        </text:list-item>
        <text:list-item>
          <text:p text:style-name="P17">spełniam/y wymogi dotyczące zatrudniania osób wykonujących czynności w zakresie usług<text:line-break/>o których mowa w art. 48a ustawy z dnia 12 marca 2004 r. o pomocy społecznej (t.j. Dz. U. <text:line-break/>z 202<text:span text:style-name="T15">1</text:span> r. poz. <text:span text:style-name="T15">2268</text:span> <text:span text:style-name="T14">z późn. zm.</text:span>)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5">……………………., dnia…………….. <text:s text:c="37"/>….....………….……………………</text:p>
      <text:p text:style-name="P4"><text:s text:c="6"/><text:span text:style-name="T11"><text:s text:c="2"/></text:span><text:span text:style-name="T10"><text:s text:c="2"/>miejscowość <text:s text:c="91"/><text:tab/> <text:s text:c="17"/><text:tab/><text:tab/> <text:s text:c="2"/><text:tab/>Pieczęć i podpis osoby/osób </text:span></text:p>
      <text:p text:style-name="P5"><text:s text:c="122"/><text:tab/><text:tab/><text:tab/> <text:s text:c="6"/><text:tab/> <text:s text:c="2"/>uprawnionych do reprezentowania Wykonawcy</text:p>
      <text:p text:style-name="P11"/>
      <text:p text:style-name="P11"/>
      <text:p text:style-name="P11"/>
      <text:p text:style-name="P11"/>
      <text:p text:style-name="P11"/>
      <text:p text:style-name="P12">* <text:span text:style-name="T1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12:21:54.309000000</meta:creation-date>
    <dc:date>2022-06-07T12:19:39.464000000</dc:date>
    <meta:editing-duration>PT4H50S</meta:editing-duration>
    <meta:editing-cycles>7</meta:editing-cycles>
    <meta:generator>LibreOffice/6.3.1.2$Windows_x86 LibreOffice_project/b79626edf0065ac373bd1df5c28bd630b4424273</meta:generator>
    <meta:print-date>2022-06-07T10:09:57.498000000</meta:print-date>
    <meta:document-statistic meta:table-count="0" meta:image-count="0" meta:object-count="0" meta:page-count="1" meta:paragraph-count="19" meta:word-count="212" meta:character-count="1979" meta:non-whitespace-character-count="1488"/>
  </office:meta>
</office:document-meta>
</file>