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83cm" fo:margin-left="-0.236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5.937cm"/>
    </style:style>
    <style:style style:name="Tabela1.C" style:family="table-column">
      <style:table-column-properties style:column-width="4.501cm"/>
    </style:style>
    <style:style style:name="Tabela1.D" style:family="table-column">
      <style:table-column-properties style:column-width="5.2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D1" style:family="table-cell">
      <style:table-cell-properties style:vertical-align="top" fo:padding-left="0.182cm" fo:padding-right="0.191cm" fo:padding-top="0cm" fo:padding-bottom="0cm" fo:border="0.5pt solid #000001" style:writing-mode="lr-tb"/>
    </style:style>
    <style:style style:name="P1" style:family="paragraph" style:parent-style-name="Standard">
      <style:text-properties fo:font-size="10pt" officeooo:paragraph-rsid="00074ca6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74ca6" style:font-size-asian="10pt" style:font-weight-asian="bold" style:font-name-complex="Arial" style:font-size-complex="10pt"/>
    </style:style>
    <style:style style:name="P3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" fo:font-size="10pt" officeooo:paragraph-rsid="00074ca6" style:font-size-asian="10pt" style:font-name-complex="Arial" style:font-size-complex="10pt"/>
    </style:style>
    <style:style style:name="P4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style:font-name="Arial" fo:font-size="10pt" officeooo:paragraph-rsid="00074ca6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paragraph-rsid="00074ca6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officeooo:paragraph-rsid="00074ca6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officeooo:paragraph-rsid="00074ca6"/>
    </style:style>
    <style:style style:name="P8" style:family="paragraph" style:parent-style-name="Standard">
      <style:paragraph-properties>
        <style:tab-stops>
          <style:tab-stop style:position="0.501cm"/>
        </style:tab-stops>
      </style:paragraph-properties>
      <style:text-properties officeooo:paragraph-rsid="00074ca6"/>
    </style:style>
    <style:style style:name="P9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officeooo:paragraph-rsid="00074ca6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paragraph-rsid="00074ca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fo:font-weight="bold" officeooo:paragraph-rsid="00074ca6" style:font-weight-asian="bold"/>
    </style:style>
    <style:style style:name="P12" style:family="paragraph" style:parent-style-name="Standard">
      <style:paragraph-properties fo:line-height="200%" style:snap-to-layout-grid="false"/>
      <style:text-properties fo:font-weight="bold" officeooo:paragraph-rsid="00074ca6" style:font-weight-asian="bold"/>
    </style:style>
    <style:style style:name="P13" style:family="paragraph" style:parent-style-name="Standard">
      <style:paragraph-properties fo:line-height="200%"/>
      <style:text-properties fo:font-weight="bold" officeooo:paragraph-rsid="00074ca6" style:font-weight-asian="bold"/>
    </style:style>
    <style:style style:name="P14" style:family="paragraph" style:parent-style-name="Standard">
      <style:text-properties fo:font-weight="bold" officeooo:paragraph-rsid="00074ca6" style:font-weight-asian="bold"/>
    </style:style>
    <style:style style:name="P15" style:family="paragraph" style:parent-style-name="Standard">
      <style:text-properties officeooo:paragraph-rsid="00074ca6"/>
    </style:style>
    <style:style style:name="P16" style:family="paragraph" style:parent-style-name="Standard">
      <style:paragraph-properties fo:break-before="page"/>
      <style:text-properties style:font-name="Arial" fo:font-size="10pt" officeooo:paragraph-rsid="00074ca6" style:font-size-asian="10pt" style:font-name-complex="Arial" style:font-size-complex="10pt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style:font-name="Arial" fo:font-size="10pt" fo:font-weight="bold" officeooo:paragraph-rsid="00074ca6" style:font-size-asian="10pt" style:font-weight-asian="bold" style:font-name-complex="Arial" style:font-size-complex="10pt"/>
    </style:style>
    <style:style style:name="P18" style:family="paragraph" style:parent-style-name="Standard" style:list-style-name="WW8Num5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074ca6" style:font-size-asian="10pt" style:font-name-complex="Arial" style:font-size-complex="10pt"/>
    </style:style>
    <style:style style:name="P19" style:family="paragraph" style:parent-style-name="Standard" style:list-style-name="WW8Num4">
      <style:paragraph-properties fo:margin-left="0cm" fo:margin-right="0cm" fo:line-height="115%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074ca6" style:font-size-asian="10pt" style:font-name-complex="Arial" style:font-size-complex="10pt"/>
    </style:style>
    <style:style style:name="P20" style:family="paragraph" style:parent-style-name="Standard">
      <style:paragraph-properties fo:margin-left="11.24cm" fo:margin-right="0cm" fo:text-indent="1.249cm" style:auto-text-indent="false"/>
      <style:text-properties officeooo:paragraph-rsid="00074ca6"/>
    </style:style>
    <style:style style:name="P21" style:family="paragraph" style:parent-style-name="Standard">
      <style:paragraph-properties fo:margin-left="9.843cm" fo:margin-right="0cm" fo:text-align="end" style:justify-single-word="false" fo:text-indent="0cm" style:auto-text-indent="false"/>
      <style:text-properties fo:font-size="10pt" officeooo:paragraph-rsid="00074ca6" style:font-size-asian="10pt" style:font-size-complex="10pt"/>
    </style:style>
    <style:style style:name="T1" style:family="text">
      <style:text-properties officeooo:rsid="000cf8da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tab/><text:tab/><text:tab/><text:tab/><text:tab/><text:tab/>Załącznik nr 1 <text:line-break/><text:tab/><text:tab/><text:tab/><text:tab/><text:tab/><text:tab/><text:tab/>do Postępowania Nr DPŚ.340.<text:span text:style-name="T1">1.2022</text:span> </text:p>
      <text:p text:style-name="P15"><text:span text:style-name="T2">…</text:span><text:span text:style-name="T3">..……………………………</text:span></text:p>
      <text:p text:style-name="P15"><text:span text:style-name="T2"><text:s text:c="10"/></text:span><text:span text:style-name="T3">Dane oferenta</text:span></text:p>
      <text:p text:style-name="P15"><text:span text:style-name="T5"><text:s text:c="43"/></text:span><text:span text:style-name="T6"><text:tab/><text:tab/><text:tab/><text:tab/>Miejski Ośrodek Pomocy Społecznej</text:span></text:p>
      <text:p text:style-name="P17">ul. Rynek 1</text:p>
      <text:p text:style-name="P17">13-300 Nowe Miasto Lubawskie</text:p>
      <text:p text:style-name="P17"/>
      <text:p text:style-name="P2">OFERTA</text:p>
      <text:p text:style-name="P7"><text:span text:style-name="T3"><text:tab/>Biorąc udział w postępowaniu o udzielenie zamówienia publicznego na świadczenie specjalistycznych </text:span><text:span text:style-name="T4">usług opiekuńczych </text:span><text:span text:style-name="T3">dla dziecka z zaburzeniami psychicznymi </text:span><text:span text:style-name="T4">z terenu Gminy Miejskiej Nowe Miasto Lubawskie w ich miejscu zamieszkania</text:span><text:span text:style-name="T3">, w imieniu i na rzecz:</text:span></text:p>
      <text:p text:style-name="P15"/>
      <text:p text:style-name="P6">Nazwa wykonawcy: ……………………………………………………………………………………………………………………...</text:p>
      <text:p text:style-name="P6">Adres wykonawcy: 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6">PESEL <text:s/>…………………………., <text:s/>NIP………………………….. REGON …………………………………..</text:p>
      <text:p text:style-name="P6">Nr konta bankowego ……………………………………………..……………………………………………...</text:p>
      <text:p text:style-name="P6">Nr telefonu ……………………………….……………… nr fax …..……………………………………………</text:p>
      <text:p text:style-name="P6"/>
      <text:list xml:id="list589052741" text:style-name="WW8Num5">
        <text:list-item>
          <text:p text:style-name="P18">Zgodnie ze specyfikacją istotnych warunków zamówienia zawartych w postępowaniu </text:p>
        </text:list-item>
      </text:list>
      <text:p text:style-name="P3">Nr <text:span text:style-name="T1">DPŚ.340.1.2022</text:span> oferuję:</text:p>
      <text:p text:style-name="P8"/>
      <text:p text:style-name="P4"/>
      <text:list xml:id="list3199942349" text:style-name="WW8Num4">
        <text:list-item>
          <text:p text:style-name="P19">Realizację części I przedmiotu zamówienia (terapia sensoryczna) – cena za 1 godzinę </text:p>
        </text:list-item>
      </text:list>
      <text:p text:style-name="P9"><text:span text:style-name="T2">…</text:span><text:span text:style-name="T3">......…… zł brutto (słownie: ………………………………………………………). </text:span></text:p>
      <text:p text:style-name="P4"/>
      <text:list xml:id="list141711043502417" text:continue-numbering="true" text:style-name="WW8Num4">
        <text:list-item>
          <text:p text:style-name="P19">Realizację części II przedmiotu zamówienia (terapia behawioralna) – cena za 1 godzinę </text:p>
        </text:list-item>
      </text:list>
      <text:p text:style-name="P9"><text:span text:style-name="T2">…</text:span><text:span text:style-name="T3">......…… zł brutto (słownie: ………………………………………………………). </text:span></text:p>
      <text:p text:style-name="P4"/>
      <text:p text:style-name="P4"/>
      <text:p text:style-name="P5">2. Oświadczamy, że zapoznaliśmy się z postanowieniami zawartymi w Zapytaniu ofertowym i nie wnosimy do nich zastrzeżeń.</text:p>
      <text:p text:style-name="P5">3. Oświadczamy, że zdobyliśmy informacje potrzebne do właściwego wykonania zamówienia.</text:p>
      <text:p text:style-name="P5">4. Oświadczamy, że niniejsza oferta jest ważna do dnia ………………………….. .</text:p>
      <text:p text:style-name="P5">5. Oświadczamy, że w przypadku przyznania nam zamówienia, zobowiązujemy się do zawarcia umowy<text:line-break/> <text:s text:c="3"/>w miejscu i terminie wskazanym przez zamawiającego.</text:p>
      <text:p text:style-name="P5">6. Integralną część stanowi załącznik: wykaz osób przewidzianych do realizacji zamówienia.</text:p>
      <text:p text:style-name="P5"/>
      <text:p text:style-name="P5">Załącznik:</text:p>
      <text:p text:style-name="P5"/>
      <text:p text:style-name="P5">1. Wykaz osób realizujących usługi.</text:p>
      <text:p text:style-name="P5"/>
      <text:p text:style-name="P5"/>
      <text:p text:style-name="P5"/>
      <text:p text:style-name="P7"><text:span text:style-name="T2">……………………………… <text:s text:c="25"/></text:span><text:span text:style-name="T3">........………………………………………………………..</text:span></text:p>
      <text:p text:style-name="P7"><text:span text:style-name="T2"><text:s text:c="6"/></text:span><text:span text:style-name="T3">(miejscowość i data) <text:s text:c="35"/>(podpis osoby lub osób upoważnionych do <text:s text:c="11"/></text:span></text:p>
      <text:p text:style-name="P7"><text:span text:style-name="T2"><text:s text:c="92"/></text:span><text:span text:style-name="T3">reprezentowania oferent)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Załącznik do Oferty</text:p>
      <text:p text:style-name="P15"/>
      <text:p text:style-name="P10">Wykaz osób <text:s/>realizujących usługi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Lp. </text:p>
          </table:table-cell>
          <table:table-cell table:style-name="Tabela1.A1" office:value-type="string">
            <text:p text:style-name="P11">Imię i nazwisko*</text:p>
          </table:table-cell>
          <table:table-cell table:style-name="Tabela1.A1" office:value-type="string">
            <text:p text:style-name="P11">Kwalifikacje</text:p>
          </table:table-cell>
          <table:table-cell table:style-name="Tabela1.D1" office:value-type="string">
            <text:p text:style-name="P11">Podstawa do dysponowania osobą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12"/>
          </table:table-cell>
        </table:table-row>
      </table:table>
      <text:p text:style-name="P7"><text:span text:style-name="T7"><text:line-break/></text:span>* Prosimy o wpisanie inicjałów (pierwsze litery imion i nazwisk) - wskazane w wykazie osoby realizujące specjalistyczne usługi opiekuńcze nie podlegają zmianie. W przypadku zmiany osób, oferta zostanie odrzucona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>…………………………… <text:s text:c="49"/>……………………………………………………</text:p>
      <text:p text:style-name="P15"><text:span text:style-name="T8"><text:s text:c="6"/>(miejscowość data) <text:s text:c="61"/>(podpis osoby lub osób upoważnionych <text:line-break/> <text:s text:c="106"/>do reprezentowania oferenta)</text:span></text:p>
      <text:p text:style-name="P1"/>
      <text:p text:style-name="P2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5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3.387cm" fo:margin-left="4.022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5T14:15:59.606000000</meta:creation-date>
    <meta:print-date>2022-01-05T14:16:24.138000000</meta:print-date>
    <dc:date>2022-01-05T14:17:10.542000000</dc:date>
    <meta:editing-duration>PT1M11S</meta:editing-duration>
    <meta:editing-cycles>1</meta:editing-cycles>
    <meta:document-statistic meta:table-count="1" meta:image-count="0" meta:object-count="0" meta:page-count="2" meta:paragraph-count="38" meta:word-count="269" meta:character-count="2740" meta:non-whitespace-character-count="2028"/>
    <meta:generator>LibreOffice/6.3.1.2$Windows_x86 LibreOffice_project/b79626edf0065ac373bd1df5c28bd630b4424273</meta:generator>
  </office:meta>
</office:document-meta>
</file>