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29595f" officeooo:paragraph-rsid="0029595f" style:font-size-asian="12pt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186b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8186b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normal" officeooo:rsid="002a24a4" officeooo:paragraph-rsid="002a24a4" style:font-size-asian="12pt" style:font-weight-asian="normal" style:font-name-complex="Times New Roman1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29595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 style:font-name-complex="Times New Roman1"/>
    </style:style>
    <style:style style:name="T4" style:family="text">
      <style:text-properties fo:color="#000000" style:font-name="Times New Roman" fo:font-size="12pt" fo:font-weight="bold" officeooo:rsid="0028186b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Arial1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0" officeooo:rsid="0029595f"/>
    </style:style>
    <style:style style:name="T9" style:family="text">
      <style:text-properties fo:color="#121416"/>
    </style:style>
    <style:style style:name="T10" style:family="text">
      <style:text-properties officeooo:rsid="002a24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do zapytania ofertowego</text:p>
      <text:p text:style-name="P5"/>
      <text:p text:style-name="P2">KLAUZULA INFORMACYJNA</text:p>
      <text:p text:style-name="P3"><text:span text:style-name="T6">Zgodnie z art. 13,14 Rozporz</text:span><text:span text:style-name="T7">ądzenia Parlamentu Europejskiego i Rady (UE) 2016/679 z dnia 27 kwietnia </text:span><text:span text:style-name="T5">2016 r. w sprawie ochrony osób fizycznych w związku z przetwarzaniem danych osobowych i w sprawie swobodnego przepływu takich danych oraz uchylenia dyrektywy 95/46/WE (ogólne rozporządzenie o ochronie danych) z dnia 27 kwietnia 2016 r. (Dz. Urz. UE. L Nr 119, str. 1), zwanego dalej „ Rozporządzeniem” lub „RODO” informuję, iż:</text:span></text:p>
      <text:p text:style-name="P4"/>
      <text:p text:style-name="P3"><text:span text:style-name="T4"><text:tab/>1. </text:span><text:span text:style-name="T5">Administratorem Pani/ Pana danych osobowych jest Gmina Miejska Nowe Miasto Lubawskie reprezentowana przez Pana Dariusza Andrzejewskiego – Dyrektora Miejskiego Ośrodka Pomocy Społecznej z siedzibą w Nowym Mieście Lubawskim przy ulicy Rynek 1, 13-300 Nowe Miasto Lubawskie, telefon kontaktowy: 56 472 96 39, adres poczty elektronicznej: mopsnml@post.pl.</text:span></text:p>
      <text:p text:style-name="P1"><text:span text:style-name="T2"><text:tab/>2. </text:span><text:span text:style-name="T1">Administrator danych osobowych informuje, iż został powołany Inspektor ochrony danych, którego funkcję pełni Pan Mariusz Kwaśnik, Kontakt z Inspektorem jest możliwy za pośrednictwem poczty elektronicznej: iod@valven.pl lub pisemnie na adres siedziby Administratora danych, wskazany powyżej.</text:span></text:p>
      <text:p text:style-name="P1"><text:span text:style-name="T2"><text:tab/>3. </text:span><text:span text:style-name="T1">Pani/Pana dane osobowe będą przetwarzane w celu związanym z przeprowadzeniem postępowania o udzielenie zamówienia, którego wartość nie przekracza kwoty 130 000 zł netto dotyczącego realizacji zadania, wyłonienia wykonawcy, realizacji umowy, ewentualnego dochodzenia roszczeń i obrony przed roszczeniami.</text:span></text:p>
      <text:p text:style-name="P1"><text:span text:style-name="T2"><text:tab/>4. </text:span><text:span text:style-name="T1">Pani/Pana dane osobowe przetwarzane będą na podstawie:</text:span></text:p>
      <text:p text:style-name="P6">a) art. 6 ust. 1 lit. c RODO- jako niezbędne do wypełnienia obowiązku prawnego ciążącego na Administratorze wynikającego z ustawy z dnia 27 sierpnia 2009 roku o finansach publicznych,<text:line-break/>z regulaminu udzielania zamówień publicznych w Miejskim Ośrodku Pomocy Społecznej<text:line-break/>w Nowym Mieście Lubawski,, których wartość nie przekracza kwoty 130 000 zł netto, z ustawy<text:line-break/>z dnia 29 września 1994 r. o rachunkowości.</text:p>
      <text:p text:style-name="P1"><text:span text:style-name="T8">b</text:span><text:span text:style-name="T1">) </text:span><text:span text:style-name="T9">art. 6 ust. 1 lit. f RODO-</text:span><text:span text:style-name="T1">przetwarzanie jest niezbędne do celów wynikających z prawnie</text:span></text:p>
      <text:p text:style-name="P6">uzasadnionych interesów realizowanych przez Administratora lub przez stronę trzecią.</text:p>
      <text:p text:style-name="P6">Pani/ Pana dane, w związku z tym, że jest Pani/ Pan pracownikiem, współpracownikiem Wykonawcy będą przetwarzane w celach kontaktowych dotyczących przesłania oferty, komunikacji z potencjalnym Zleceniobiorcą w celu nawiązania współpracy, podjęcia czynności przed zawarciem</text:p>
      <text:p text:style-name="P6">umowy a także czynności związanych z realizacją umowy. Na tej podstawie będziemy również przetwarzać Pani / Pana dane w związku z obroną przed ewentualnymi roszczeniami.</text:p>
      <text:p text:style-name="P1"><text:span text:style-name="T2"><text:tab/>5. </text:span><text:span text:style-name="T1">Odbiorcami Pani/ Pana danych osobowych będą podmioty uprawnione do uzyskania danych n</text:span><text:span text:style-name="T8">a </text:span><text:span text:style-name="T1">podstawie przepisów prawa oraz podmioty z którymi współpracuje Administrator:</text:span></text:p>
      <text:p text:style-name="P7">podmioty świadczące usługi w zakresie IT- podmiot zapewniający asystę i wsparcie techniczne dla</text:p>
      <text:p text:style-name="P6">systemów informatycznych, dostawca i hostingodawca usług poczty elektronicznej, dostawca i</text:p>
      <text:p text:style-name="P6">hostingodawca Biuletynu Informacji Publicznej.</text:p>
      <text:p text:style-name="P1"><text:span text:style-name="T2"><text:tab/>6. </text:span><text:span text:style-name="T1">Pani/ Pana dane osobowe, zostały pozyskane od Oferenta biorącego udział<text:line-break/>w postępowaniu o udzielenie </text:span><text:span text:style-name="T3">zamówienia publicznego, którego wartość nie przekracza kwoty 130 000 zł net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M13S</meta:editing-duration>
    <meta:editing-cycles>15</meta:editing-cycles>
    <meta:generator>LibreOffice/6.3.1.2$Windows_x86 LibreOffice_project/b79626edf0065ac373bd1df5c28bd630b4424273</meta:generator>
    <dc:date>2021-11-29T13:42:42.381000000</dc:date>
    <meta:print-date>2020-01-10T14:14:28.273000000</meta:print-date>
    <meta:document-statistic meta:table-count="0" meta:image-count="0" meta:object-count="0" meta:page-count="1" meta:paragraph-count="17" meta:word-count="422" meta:character-count="3095" meta:non-whitespace-character-count="2683"/>
    <meta:user-defined meta:name="Info 1"/>
    <meta:user-defined meta:name="Info 2"/>
    <meta:user-defined meta:name="Info 3"/>
    <meta:user-defined meta:name="Info 4"/>
  </office:meta>
</office:document-meta>
</file>